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Normal_20__28_Web_29_">
      <style:paragraph-properties fo:margin-right="0in" fo:line-height="150%" fo:text-align="justify" style:justify-single-word="false" fo:text-indent="0.5in" style:auto-text-indent="false"/>
    </style:style>
    <style:style style:name="P2" style:family="paragraph" style:parent-style-name="Normal_20__28_Web_29_" style:list-style-name="WWNum4">
      <style:paragraph-properties fo:line-height="150%" fo:text-align="justify" style:justify-single-word="false"/>
    </style:style>
    <style:style style:name="P3" style:family="paragraph" style:parent-style-name="Normal_20__28_Web_29_" style:list-style-name="WWNum5">
      <style:paragraph-properties fo:line-height="150%" fo:text-align="justify" style:justify-single-word="false"/>
    </style:style>
    <style:style style:name="P4" style:family="paragraph" style:parent-style-name="Normal_20__28_Web_29_" style:list-style-name="WWNum6">
      <style:paragraph-properties fo:line-height="150%" fo:text-align="justify" style:justify-single-word="false"/>
    </style:style>
    <style:style style:name="P5" style:family="paragraph" style:parent-style-name="Normal_20__28_Web_29_">
      <style:paragraph-properties fo:margin-left="1in" fo:margin-right="0in" fo:line-height="150%" fo:text-align="justify" style:justify-single-word="false" fo:text-indent="0in" style:auto-text-indent="false"/>
    </style:style>
    <style:style style:name="P6" style:family="paragraph" style:parent-style-name="Normal_20__28_Web_29_">
      <style:paragraph-properties fo:margin-left="1in" fo:line-height="150%" fo:text-align="justify" style:justify-single-word="false" fo:text-indent="0in" style:auto-text-indent="false"/>
      <style:text-properties style:font-name="Times New Roman" fo:font-size="14pt" style:font-size-asian="14pt" style:font-size-complex="14pt"/>
    </style:style>
    <style:style style:name="P7" style:family="paragraph" style:parent-style-name="Normal_20__28_Web_29_">
      <style:paragraph-properties fo:margin-left="1in" fo:line-height="150%" fo:text-align="justify" style:justify-single-word="false"/>
      <style:text-properties style:font-name="Times New Roman" fo:font-size="14pt" style:font-size-asian="14pt" style:font-size-complex="14pt"/>
    </style:style>
    <style:style style:name="P8" style:family="paragraph" style:parent-style-name="Normal_20__28_Web_29_">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9" style:family="paragraph" style:parent-style-name="Normal_20__28_Web_29_">
      <style:paragraph-properties fo:margin-right="0in" fo:line-height="150%" fo:text-align="justify" style:justify-single-word="false" fo:text-indent="0.5in" style:auto-text-indent="false"/>
      <style:text-properties style:font-name="Times New Roman" fo:font-size="14pt" fo:language="ro" fo:country="RO"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style>
    <style:style style:name="P11" style:family="paragraph" style:parent-style-name="Standard">
      <style:text-properties style:font-name="Times New Roman" fo:font-size="14pt" style:font-size-asian="14pt" style:font-size-complex="14pt"/>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3" style:family="text">
      <style:text-properties style:font-name="Times New Roman" fo:font-size="14pt" style:text-underline-style="solid" style:text-underline-width="auto" style:text-underline-color="font-color" fo:font-weight="bold" officeooo:rsid="0005340c" style:font-size-asian="14pt" style:font-weight-asian="bold"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o" fo:country="RO" style:font-size-asian="14pt" style:font-size-complex="14pt"/>
    </style:style>
    <style:style style:name="T6" style:family="text">
      <style:text-properties style:font-name="Times New Roman" fo:font-size="14pt" fo:language="ro" fo:country="RO" fo:font-weight="normal" style:font-size-asian="14pt" style:font-weight-asian="normal" style:font-size-complex="14pt" style:font-weight-complex="normal"/>
    </style:style>
    <style:style style:name="T7" style:family="text">
      <style:text-properties style:font-name="Times New Roman" fo:font-size="14pt" fo:language="ro" fo:country="RO" fo:font-weight="normal" style:font-size-asian="14pt" style:language-asian="zh" style:country-asian="CN" style:font-weight-asian="normal" style:font-size-complex="14pt" style:language-complex="ar" style:country-complex="SA" style:font-weight-complex="normal"/>
    </style:style>
    <style:style style:name="T8" style:family="text">
      <style:text-properties style:font-name="Times New Roman" fo:font-size="14pt" fo:language="en" fo:country="GB" fo:font-weight="normal" style:font-size-asian="14pt" style:font-weight-asian="normal" style:font-size-complex="14pt" style:font-weight-complex="normal"/>
    </style:style>
    <style:style style:name="T9" style:family="text">
      <style:text-properties style:font-name="Times New Roman" fo:font-size="14pt" fo:font-weight="normal" style:font-size-asian="14pt" style:font-weight-asian="normal" style:font-size-complex="14pt" style:font-weight-complex="normal"/>
    </style:style>
    <style:style style:name="T10" style:family="text">
      <style:text-properties style:font-name="Times New Roman" fo:font-size="14pt" fo:language="en" fo:country="US" fo:font-weight="normal" style:font-size-asian="14pt" style:font-weight-asian="normal" style:font-size-complex="14pt" style:font-weight-complex="normal"/>
    </style:style>
    <style:style style:name="T11" style:family="text">
      <style:text-properties style:text-line-through-style="none" style:text-line-through-type="none" style:font-name="Times New Roman" fo:font-size="14pt" fo:language="ro" fo:country="RO"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4"><text:span text:style-name="T2">ACTIVITATE </text:span><text:span text:style-name="T3">SOCIALA</text:span></text:p>
      <text:p text:style-name="Normal_20__28_Web_29_" loext:marker-style-name="T4"><text:span text:style-name="T4"><text:s text:c="29"/></text:span></text:p>
      <text:p text:style-name="Normal_20__28_Web_29_" loext:marker-style-name="T4"><text:span text:style-name="T4"><text:s text:c="68"/>2024 <text:s text:c="19"/></text:span></text:p>
      <text:p text:style-name="P1" loext:marker-style-name="T4"><text:span text:style-name="T5">Plan strategic 2023- 2025.</text:span></text:p>
      <text:list text:style-name="WWNum4">
        <text:list-item>
          <text:p text:style-name="P2" loext:marker-style-name="T4"><text:span text:style-name="T8">Căutarea de parteneri, furnizori, finanţatori care doresc să intre în parteneriat cu unitatea noastră. </text:span></text:p>
        </text:list-item>
        <text:list-item>
          <text:p text:style-name="P2" loext:marker-style-name="T4"><text:span text:style-name="T6">Î</text:span><text:span text:style-name="T8">mbunătăţirea permanentă a calităţii serviciilor medico-sociale oferite beneficiarului de către unitatea noastră. </text:span></text:p>
        </text:list-item>
        <text:list-item>
          <text:p text:style-name="P2" loext:marker-style-name="T4"><text:span text:style-name="T8">Angajarea de personal calificat(asistenţi medicali, infirmiere) pentru a asigura desfăşurarea efectivă şi eficientă a activităţilor procesului de furnizare a serviciilor oferite de unitatea noastră.</text:span></text:p>
        </text:list-item>
        <text:list-item>
          <text:p text:style-name="P2" loext:marker-style-name="T4"><text:span text:style-name="T8">Dezvoltarea abilităţilor personalului unităţii în domeniul comunicării şi relaţiilor pe care le stabileşte cu rezidenţii.</text:span></text:p>
        </text:list-item>
        <text:list-item>
          <text:p text:style-name="P2" loext:marker-style-name="T4"><text:span text:style-name="T8"><text:s/>Consolidarea şi renovarea celor două clădiri în care funcţionează unitatea prin susţinere financiară de Consiliul Local Salonta. </text:span></text:p>
        </text:list-item>
        <text:list-item>
          <text:p text:style-name="P2" loext:marker-style-name="T4"><text:span text:style-name="T8">Voluntariat.</text:span></text:p>
        </text:list-item>
      </text:list>
      <text:p text:style-name="P6" loext:marker-style-name="T4"/>
      <text:p text:style-name="P1" loext:marker-style-name="T4"><text:span text:style-name="T4">Plan strategic pe anul 202</text:span><text:span text:style-name="T5">5</text:span><text:span text:style-name="T4">:</text:span></text:p>
      <text:list text:style-name="WWNum5">
        <text:list-item>
          <text:p text:style-name="P3" loext:marker-style-name="T4"><text:span text:style-name="T9">Asigurarea unor servicii de calitate accesibile, adaptate nevoilor medico-sociale pentru beneficiari.</text:span></text:p>
        </text:list-item>
        <text:list-item>
          <text:p text:style-name="P3" loext:marker-style-name="T4"><text:span text:style-name="T9">Egalitatea de şanse şi nediscriminarea în accesul la serviciile medico-sociale.</text:span></text:p>
        </text:list-item>
        <text:list-item>
          <text:p text:style-name="P3" loext:marker-style-name="T4"><text:span text:style-name="T9">Să stimuleze participarea beneficiarului la viaţa socială în măsura în care i se permite din punct de vedere medical şi a stării de sănătate.</text:span></text:p>
        </text:list-item>
        <text:list-item>
          <text:p text:style-name="P3" loext:marker-style-name="T4"><text:span text:style-name="T9">Să faciliteze şi să încurajeze legăturile interumane, inclusiv cu familia beneficiarului.</text:span></text:p>
        </text:list-item>
        <text:list-item>
          <text:p text:style-name="P3" loext:marker-style-name="T4"><text:span text:style-name="T9">Transparenţa şi responsabilitatea publică în acordarea serviciilor medico-sociale.</text:span></text:p>
        </text:list-item>
        <text:list-item>
          <text:p text:style-name="P3" loext:marker-style-name="T4"><text:soft-page-break/><text:span text:style-name="T9">Îmbunătăţirea continuă a serviciilor medico-sociale oferite de unitatea noastră.</text:span></text:p>
        </text:list-item>
        <text:list-item>
          <text:p text:style-name="P3" loext:marker-style-name="T4"><text:span text:style-name="T9">Angajarea de personal calificat pentru a asigura desfăşurarea efectivă şi eficientă a activităţilor procesului de furnizare a serviciilor oferite de unitatea noastră.</text:span></text:p>
        </text:list-item>
        <text:list-item>
          <text:p text:style-name="P3" loext:marker-style-name="T4"><text:span text:style-name="T9">Dezvoltarea de activităţi recreative pentru beneficiari, activităţi de socializare şi petrecere a timpului liber.</text:span></text:p>
        </text:list-item>
        <text:list-item>
          <text:p text:style-name="P3" loext:marker-style-name="T4"><text:span text:style-name="T9">Dezvoltarea abilităţilor personalului unităţii în domeniul comunicării şi relaţiilor pe care le stabileşte cu beneficiarii.</text:span></text:p>
        </text:list-item>
        <text:list-item>
          <text:p text:style-name="P3" loext:marker-style-name="T4"><text:span text:style-name="T9">Voluntariat.</text:span></text:p>
        </text:list-item>
      </text:list>
      <text:p text:style-name="P8" loext:marker-style-name="T4"/>
      <text:p text:style-name="P1" loext:marker-style-name="T4"><text:span text:style-name="T9">La data de 01.01.2024 am avut internate 42 de persoane din care 27 femei şi 15 bărbati.</text:span></text:p>
      <text:p text:style-name="P1" loext:marker-style-name="T4"><text:span text:style-name="T9">Situaţia anului 2024 este următoarea: 110 persoane internate, 54 persoane externate, <text:s/>20 persoane decedate, 18 <text:s/>reevaluări medico-sociale. <text:s text:c="5"/></text:span></text:p>
      <text:p text:style-name="P1" loext:marker-style-name="T4"><text:span text:style-name="T9">P</text:span><text:span text:style-name="T6">â</text:span><text:span text:style-name="T9">nă la data de 31.12.2024 am avut internate 110 persoane din care 76 <text:s/>femei şi 34 bărbati.</text:span></text:p>
      <text:p text:style-name="P1" loext:marker-style-name="T4"><text:span text:style-name="T9"><text:s/>-</text:span><text:span text:style-name="T6">Î</text:span><text:span text:style-name="T9">n funcţie de mediul de provenienţă avem :-din Salonta- 73 pers.</text:span></text:p>
      <text:p text:style-name="P1" loext:marker-style-name="T4"><text:span text:style-name="T9"><text:s text:c="71"/>-din Oradea- 6 pers.</text:span></text:p>
      <text:p text:style-name="P1" loext:marker-style-name="T4"><text:span text:style-name="T9"><text:s text:c="71"/>-din provincie- 31 <text:s/>pers. <text:s/></text:span></text:p>
      <text:p text:style-name="P1" loext:marker-style-name="T4"><text:span text:style-name="T9">-În funcţie de gradul de mobilizare avem:</text:span></text:p>
      <text:p text:style-name="P1" loext:marker-style-name="T4"><text:span text:style-name="T9"><text:s text:c="12"/>- 28 pers. care se pot mobiliza singure sau cu ajutor parţial.</text:span></text:p>
      <text:p text:style-name="P1" loext:marker-style-name="T4"><text:span text:style-name="T9"><text:s text:c="12"/>- 82 <text:s/>pers. imobilizate la pat care necesită supraveghere permanentă.</text:span></text:p>
      <text:p text:style-name="P1" loext:marker-style-name="T4"><text:span text:style-name="T9">Si</text:span><text:span text:style-name="T6">tuaţia socială a persoanelor internate la UAMS Salonta conform raportării pe anul 2024 este următoarea:</text:span><text:span text:style-name="T9"> 5 persoane au o locuinţă neadecvată, 37 persoane sunt pensionari cu familie, 26 persoane sunt pensionari fără familie, 42 persoane au trăit în singurătate.</text:span></text:p>
      <text:p text:style-name="P1" loext:marker-style-name="T4"><text:soft-page-break/><text:span text:style-name="T9"><text:s/>Reevaluările medico-sociale se fac o dată pe an iar în concluzie se propune fie externarea din unitate pentru că starea de sănătate s-a îmbunătăţit şi se pot întoarce în familie, fie prelungirea internării cu încă maxim 1 an, după care se va face o nouă reevaluare medico-socială.</text:span></text:p>
      <text:p text:style-name="P1" loext:marker-style-name="T4"><text:span text:style-name="T9">Pentru că la mulţi beneficiari a trecut mai bine de 2 ani de la ultima internare în unitate iar grila de evaluare trebuie reactualizată am solicitat conducerii unităţii aprobarea ca după 2 ani să se procedeze la externarea din unitate a beneficiarilor care depăşesc acest termen. Reinternarea se poate face pe baza unei noi grile de evaluare medico-socială şi a scrisorii medicale de la un medic specialist. </text:span></text:p>
      <text:p text:style-name="P1" loext:marker-style-name="T4"><text:span text:style-name="T9">Evidenţa Populaţiei Salonta aplică pe actele de identitate ale beneficiarilor viza de flotant. Viza <text:s/>este valabilă un an de zile după care se reînnoieşte. Pentru cei care au cărţi de identitate provizorii se depun documentele în vederea obţinerii unor noi cărţi de identitate care sunt valabile 1 an de zile şi intră în baza de date a Poliţiei Salonta.</text:span></text:p>
      <text:p text:style-name="P1" loext:marker-style-name="T4"><text:span text:style-name="T6">Şi în anul 2024</text:span><text:span text:style-name="T9"> unitatea noastră a încheiat un contract cu Cantina Socială a Municipiului Salonta pentru achiziţionarea hranei pentru beneficiarii centrului nostru. Se servesc 3 mese: mic dejun, prânz şi cină pentru care se plăteşte 18 lei/persoană/zi. Se gătesc meniuri diferite, gustoase, de care beneficiarii noştri sunt multumiţi.</text:span></text:p>
      <text:p text:style-name="P1" loext:marker-style-name="T4"><text:span text:style-name="T9">Colaborăm foarte bine cu reprezentanţii bisericilor din Salonta: Biserica Ortodoxă, Biserica Reformată care s-au implicat în activităţi cu beneficiarii(slujbe atunci când sunt solicitaţi, spovedanie). Au participat cu diferite donaţii pentru rezidenţi(dulciuri, pachete). În fiecare an cu ocazia sărbătorilor, salontanii şi-au deschis sufletele şi au dorit să fie alături de noi, de rezidenţii unităţii pentru a le aduce bucurie, a le arăta afecţiune, bunătate, atenţie, să simtă că nu au fost uitaţi.</text:span></text:p>
      <text:p text:style-name="P1" loext:marker-style-name="T4"><text:span text:style-name="T6"><text:s/>Vizitele aparținătorilor în centru au fost permise cu respectarea unui program bine stabilit , iar purtarea măștii de protecție rămâne o <text:s/>măsură obligatorie.</text:span></text:p>
      <text:p text:style-name="P1" loext:marker-style-name="T4"><text:span text:style-name="T6">În acest an am sărbătorit</text:span><text:span text:style-name="T9"> Zilel</text:span><text:span text:style-name="T6">e</text:span><text:span text:style-name="T9"> Salontane </text:span><text:span text:style-name="T6">împreună cu un grup de 7 persoane însoțiți de personalul unității. Am servit plăcintă, suc și o vizită la piața din Salonta.</text:span></text:p>
      <text:p text:style-name="P1" loext:marker-style-name="T4"><text:soft-page-break/><text:span text:style-name="T7">În luna Iulie am profitat de vremea bună de vară și am ieșit împreună cu beneficiarii unității în curte, la umbră și aer curat, absolut toți, cei care se deplasează cu greutate au ieșit cu cărucioarele, iar pentru cei imobilizați la pat au ieșit cu patul. Pentru câteva ore am stat împreună la aer curat, iar în acest timp s-a făcut dezinfecție, dezinsecție <text:s/>și deratizare în clădirile unității de către o firmă specializată.</text:span></text:p>
      <text:p text:style-name="P1" loext:marker-style-name="T4"><text:span text:style-name="T6">La data de 01 Octombrie am sărbătorit Ziua Internaţională a Persoanelor de Vârsta a Treia cu prăjituri și suc, beneficiarii centrului nostru s-au bucurat.</text:span></text:p>
      <text:p text:style-name="P1" loext:marker-style-name="T4"><text:span text:style-name="T7">În lunile Iunie, Noiembrie și Decembrie, cu ocazia Alegerilor Locale, Parlamentare și Prezidențiale am soliciat biroului electoral de care aparține unitatea noastră urna mobilă pentru ca beneficiarii de servicii , cei care au capacitatea de a-și exprima votul și doresc acest lucru să poată vota. S-au depus documentele necesare în vederea deplasării cu urna mobilă la sediul unității, în condiții legale, cu respectarea măsurilor impuse de autorități.</text:span></text:p>
      <text:p text:style-name="P1" loext:marker-style-name="T4"><text:span text:style-name="T6">Luna Decembrie este luna cadourilor, colindătorii de la Școala Gimnazială „</text:span><text:span text:style-name="T10"> Nestor Porumb “ Tulca </text:span><text:span text:style-name="T6">ne-au vizitat și au adus pachete cu dulciuri pentru beneficiarii centrului nostru. </text:span></text:p>
      <text:p text:style-name="P1" loext:marker-style-name="T4"><text:span text:style-name="T6">În anul 2024 am continuat protocolul de colaborare cu Şcoala Gimnazială “ Nestor Porumb” Tulca în baza unui proiect educaţional „Dăruieşti şi vei primi”, Educație pentru dezvoltare comunitară, voluntariat care implică elevii şcolii din clasele a V-</text:span><text:span text:style-name="T11">a </text:span><text:span text:style-name="T6"><text:s/>în activităţi de voluntariat, activităţi desfăşurate în perioada 2024-2025 cu ocazia sărbătorilor(Sărbătoarea Crăciunului, Sărbătoarea Învierii). Ne bucurăm de această colaborare.</text:span></text:p>
      <text:p text:style-name="P9" loext:marker-style-name="T6"/>
      <text:p text:style-name="P1" loext:marker-style-name="T4"><text:span text:style-name="T9"><text:s/>Obiective îndeplinite pe anul 20</text:span><text:span text:style-name="T6">24</text:span><text:span text:style-name="T9"> :</text:span></text:p>
      <text:list text:style-name="WWNum6">
        <text:list-item>
          <text:p text:style-name="P4" loext:marker-style-name="T4"><text:span text:style-name="T9">Creşterea calităţii serviciilor oferite beneficiarilor unităţii.</text:span></text:p>
        </text:list-item>
        <text:list-item>
          <text:p text:style-name="P4" loext:marker-style-name="T4"><text:span text:style-name="T9">Angajarea de personal calificat pentru a asigura desfăşurarea efectivă şi eficientă a activităţilor procesului de furnizare a serviciilor oferite de unitatea noastră.</text:span></text:p>
        </text:list-item>
        <text:list-item>
          <text:p text:style-name="P4" loext:marker-style-name="T4"><text:soft-page-break/><text:span text:style-name="T9">Implicarea beneficiarilor în activităţi recreative, activităţi de socializare şi petrecere a timpului liber.</text:span></text:p>
        </text:list-item>
        <text:list-item>
          <text:p text:style-name="P4" loext:marker-style-name="T4"><text:span text:style-name="T9">Implicarea tinerei generaţii în activităţi de voluntariat prin proiecte educaţionale, parteneriat încheiat cu </text:span><text:span text:style-name="T6">Şcoala Gimnazială “ Nestor Porumb” Tulca .</text:span></text:p>
        </text:list-item>
      </text:list>
      <text:p text:style-name="P5" loext:marker-style-name="T4"><text:span text:style-name="T6"><text:s/></text:span></text:p>
      <text:p text:style-name="P11" loext:marker-style-name="T4"/>
      <text:p text:style-name="P7" loext:marker-style-name="T4"/>
      <text:p text:style-name="P10" loext:marker-style-name="T4"><text:span text:style-name="T1">D I R E C T O R</text:span></text:p>
      <text:p text:style-name="P10" loext:marker-style-name="T4"><text:span text:style-name="T1">Varga Anik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text-properties fo:font-size="11pt" fo:font-weight="bold" style:font-size-asian="11pt" style:font-weight-asian="bold" style:font-size-complex="11pt" style:font-weight-complex="bold"/>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WWNum1" style:list-level="6" style:class="text">
      <style:paragraph-properties fo:keep-with-next="always"/>
      <style:text-properties fo:font-size="10pt" fo:font-weight="bold" style:font-size-asian="10pt" style:font-weight-asian="bold" style:font-size-complex="10pt" style:font-weight-complex="bold"/>
    </style:style>
    <style:style style:name="Heading_20_1" style:display-name="Heading 1" style:family="paragraph" style:parent-style-name="Standard" style:next-style-name="Standard" style:default-outline-level="1" style:list-style-name="WWNum1" style:list-level="1" style:class="text">
      <style:paragraph-properties fo:keep-with-next="always"/>
      <style:text-properties fo:font-size="14pt" style:font-size-asian="14pt"/>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text-properties style:font-name-complex="Symbol1" style:font-family-complex="Symbol" style:font-family-generic-complex="system" style:font-pitch-complex="variable"/>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fo:font-size="12pt" fo:font-weight="normal" style:font-size-asian="12pt" style:font-weight-asian="normal" style:font-size-complex="12pt" style:font-weight-complex="normal"/>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4z0" style:family="text">
      <style:text-properties style:font-name="Symbol" fo:font-family="Symbol" style:font-family-generic="roman" style:font-pitch="variable" fo:font-size="12pt" fo:language="ro" fo:country="RO" style:font-size-asian="12pt" style:font-name-complex="Symbol1" style:font-family-complex="Symbol" style:font-family-generic-complex="system" style:font-pitch-complex="variable" style:font-size-complex="12pt"/>
    </style:style>
    <style:style style:name="WW8Num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z0" style:family="text">
      <style:text-properties fo:font-size="12pt" fo:font-weight="normal" style:font-size-asian="12pt" style:font-weight-asian="normal" style:font-size-complex="12pt"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252in" fo:text-indent="-0.25in" fo:margin-left="0.6252in"/>
        </style:list-level-properties>
        <style:text-properties fo:font-family="'Times New Roman'" style:font-style-name="Regular" style:font-family-generic="roman" style:font-pitch="variable"/>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2"/>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5T11:19:03.786000000</meta:creation-date>
    <dc:date>2025-08-05T11:20:32.894000000</dc:date>
    <meta:editing-duration>PT1M29S</meta:editing-duration>
    <meta:editing-cycles>1</meta:editing-cycles>
    <meta:document-statistic meta:table-count="0" meta:image-count="0" meta:object-count="0" meta:page-count="5" meta:paragraph-count="51" meta:word-count="1048" meta:character-count="7325" meta:non-whitespace-character-count="6035"/>
    <meta:generator>LibreOffice/24.2.3.2$Windows_X86_64 LibreOffice_project/433d9c2ded56988e8a90e6b2e771ee4e6a5ab2ba</meta:generator>
  </office:meta>
</office:document-meta>
</file>